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no-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546cm" fo:min-width="0cm" fo:padding-top="0.049cm" fo:padding-bottom="0cm" fo:padding-left="0cm" fo:padding-right="0cm" fo:wrap-option="wrap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32cm" fo:min-width="0cm" fo:padding-top="0.078cm" fo:padding-bottom="0cm" fo:padding-left="0cm" fo:padding-right="0cm" fo:wrap-option="wrap" draw:shadow="hidden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273cm" fo:min-width="0cm" fo:padding-top="0.049cm" fo:padding-bottom="0cm" fo:padding-left="0cm" fo:padding-right="0cm" fo:wrap-option="wrap" draw:shadow="hidden"/>
    </style:style>
    <style:style style:name="pr5" style:family="presentation" style:parent-style-name="Default-title">
      <style:graphic-properties draw:auto-grow-height="true" fo:min-height="3.503cm"/>
    </style:style>
    <style:style style:name="pr6" style:family="presentation" style:parent-style-name="Default-outline1">
      <style:graphic-properties fo:min-height="13.607cm"/>
    </style:style>
    <style:style style:name="pr7" style:family="presentation" style:parent-style-name="Default-notes">
      <style:graphic-properties draw:fill-color="#ffffff" fo:min-height="12.319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3cm" fo:min-width="0cm" fo:padding-top="0cm" fo:padding-bottom="0cm" fo:padding-left="0cm" fo:padding-right="0cm" fo:wrap-option="wrap" draw:shadow="hidden"/>
    </style:style>
    <style:style style:name="pr9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569cm" fo:min-width="0cm" fo:padding-top="0cm" fo:padding-bottom="0cm" fo:padding-left="0cm" fo:padding-right="0cm" fo:wrap-option="wrap" draw:shadow="hidden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align="end" fo:text-indent="0cm" style:line-break="strict"/>
    </style:style>
    <style:style style:name="P4" style:family="paragraph">
      <style:paragraph-properties fo:margin-left="0cm" fo:margin-right="0cm" fo:margin-top="0cm" fo:margin-bottom="0cm" fo:line-height="93%" fo:text-indent="0cm" style:line-break="strict"/>
    </style:style>
    <style:style style:name="P5" style:family="paragraph">
      <style:paragraph-properties fo:margin-left="0cm" fo:margin-right="0cm" fo:margin-top="0cm" fo:margin-bottom="0.502cm" fo:text-indent="0cm" style:line-break="strict"/>
    </style:style>
    <style:style style:name="P6" style:family="paragraph">
      <style:paragraph-properties fo:margin-left="0cm" fo:margin-right="0cm" fo:margin-top="0cm" fo:margin-bottom="0.299cm" fo:text-indent="0cm" style:line-break="strict"/>
    </style:style>
    <style:style style:name="P7" style:family="paragraph">
      <style:paragraph-properties fo:margin-left="0cm" fo:margin-right="0cm" fo:margin-top="0cm" fo:margin-bottom="0.401cm" fo:text-indent="0cm" style:line-break="strict"/>
    </style:style>
    <style:style style:name="P8" style:family="paragraph">
      <style:paragraph-properties fo:margin-left="0cm" fo:margin-right="0cm" fo:text-indent="0cm" style:line-break="strict" style:writing-mode="lr-tb" style:font-independent-line-spacing="true"/>
    </style:style>
    <style:style style:name="T1" style:family="text">
      <style:text-properties fo:color="#000000" fo:font-size="32pt" fo:language="en" fo:country="US" style:font-size-asian="32pt" style:font-size-complex="32pt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style:style style:name="T4" style:family="text">
      <style:text-properties fo:font-family="Arial" style:font-pitch="variable" fo:font-size="20pt" fo:language="en" fo:country="US" style:font-family-asian="'DejaVu Sans'" style:font-pitch-asian="variable" style:font-size-asian="20pt" style:font-family-complex="'DejaVu Sans'" style:font-pitch-complex="variable" style:font-size-complex="20pt"/>
    </style:style>
    <style:style style:name="T5" style:family="text">
      <style:text-properties fo:language="en" fo:country="US"/>
    </style:style>
    <style:style style:name="T6" style:family="text">
      <style:text-properties fo:color="#ccccff" fo:language="en" fo:country="US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color="#000000" fo:font-size="20pt" fo:language="en" fo:country="US" style:font-size-asian="20pt" style:font-size-complex="20pt"/>
    </style:style>
    <style:style style:name="T9" style:family="text">
      <style:text-properties fo:color="#0000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0" style:family="text">
      <style:text-properties fo:font-family="Arial" style:font-pitch="variable" fo:language="en" fo:country="US" style:font-family-asian="'DejaVu Sans'" style:font-pitch-asian="variable" style:font-family-complex="'DejaVu Sans'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">
        <style:list-level-properties text:space-before="2.8cm" text:min-label-width="0.798cm"/>
        <style:text-properties fo:font-family="Symbol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custom-shape draw:name="Text Box 1" draw:style-name="gr1" draw:text-style-name="P2" draw:layer="layout" svg:width="21.78cm" svg:height="5.314cm" svg:x="1.905cm" svg:y="3.175cm">
          <text:p text:style-name="P1"><text:span text:style-name="T1">the Drupal Script Library --</text:span></text:p>
          <text:p text:style-name="P1"><text:span text:style-name="T1">Managing large sets of Drupal installations</text:span></text:p>
          <text:p text:style-name="P1"><text:span text:style-name="T1"/></text:p>
          <text:p text:style-name="P1"><text:span text:style-name="T1">http://toddgee.com/drupalScripts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10.16cm" svg:height="3.096cm" svg:x="1.905cm" svg:y="11.915cm">
          <text:p text:style-name="P1"><text:span text:style-name="T2">Todd Gee -- wearer of many hats</text:span></text:p>
          <text:p text:style-name="P1"><text:span text:style-name="T2">todd @ toddgee.com</text:span></text:p>
          <text:p text:style-name="P1"><text:span text:style-name="T2">todd @ chicagodrupalauthority.com</text:span></text:p>
          <text:p text:style-name="P1"><text:span text:style-name="T2">todd @ bikegeeks.org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draw:layer="layout" svg:width="12.7cm" svg:height="1.671cm" svg:x="14.605cm" svg:y="17.78cm">
          <text:p text:style-name="P1"><text:span text:style-name="T2">Slide show, notes, etc. available @:</text:span></text:p>
          <text:p text:style-name="P1"><text:span text:style-name="T2"><text:a xlink:href="http://toddgee.com/node/64">http://toddgee.com/node/64</text:a></text:span></text:p>
          <text:p text:style-name="P1"><text:span text:style-name="T2">(or will be later tonight)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2" draw:layer="layout" svg:width="9.367cm" svg:height="1.394cm" svg:x="12.219cm" svg:y="26.542cm">
            <text:p text:style-name="P3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1"/>
          <draw:frame presentation:style-name="pr1" draw:text-style-name="P2" draw:layer="layout" svg:width="17.273cm" svg:height="12.642cm" svg:x="2.16cm" svg:y="13.269cm" presentation:class="notes" presentation:user-transformed="true">
            <draw:text-box>
              <text:p text:style-name="P4"><text:span text:style-name="T4">Introduce self --</text:span></text:p>
              <text:p text:style-name="P4"><text:span text:style-name="T4">Long time Java developer, picked up Drupal in 2005 with the bikegeeks project – started w/ Drupal 4.7</text:span></text:p>
              <text:p text:style-name="P4"><text:span text:style-name="T4">Run lots of free websites, both for the bikegeeks as well as other community orgs – public park advisory councils, a public school parents' group, my local food cooperative</text:span></text:p>
              <text:p text:style-name="P4"><text:span text:style-name="T4">Helped found a Drupal services and hosting company last year-- Chicago Drupal Authority</text:span></text:p>
              <text:p text:style-name="P4"><text:span text:style-name="T4">Ok at giving presentations; poor at creating slide shows.</text:span></text:p>
              <text:p text:style-name="P4"><text:span text:style-name="T4">See my website for more information or to download scripts – note address of presentation. <text:s/>“I'm more of a developer than a graphic designer. <text:s/>This website at least has some color; all my previous websites were black text on white backgrounds”</text:span></text:p>
            </draw:text-box>
          </draw:frame>
        </presentation:notes>
      </draw:page>
      <draw:page draw:name="Introducing the Drupal Scripts Library" draw:style-name="dp1" draw:master-page-name="Default" presentation:use-date-time-name="dtd1">
        <draw:frame presentation:style-name="pr2" draw:text-style-name="P2" draw:layer="layout" svg:width="25.197cm" svg:height="3.571cm" svg:x="1.397cm" svg:y="0.806cm" presentation:class="title" presentation:user-transformed="true">
          <draw:text-box>
            <text:p text:style-name="P1"><text:span text:style-name="T5">Introducing the Drupal Scripts Library</text:span></text:p>
          </draw:text-box>
        </draw:frame>
        <draw:frame presentation:style-name="pr3" draw:text-style-name="P2" draw:layer="layout" svg:width="25.197cm" svg:height="13.61cm" svg:x="1.397cm" svg:y="4.911cm" presentation:class="outline" presentation:user-transformed="true">
          <draw:text-box>
            <text:list text:style-name="L4">
              <text:list-item>
                <text:p text:style-name="P5"><text:span text:style-name="T5">Philosophy / Best Practice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5">See </text:span><text:span text:style-name="T6"><text:a xlink:href="http://toddgee.com/node/31">http://toddgee.com/node/31</text:a>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5">One Drupal installation per site!</text:span></text:p>
                  </text:list-item>
                  <text:list-item>
                    <text:p text:style-name="P7"><text:span text:style-name="T5">Use a CVS-based install</text:span></text:p>
                  </text:list-item>
                  <text:list-item>
                    <text:p text:style-name="P7"><text:span text:style-name="T5">Put all files related to a site under /sites/&lt;sitename&gt;</text:span><text:span text:style-name="T5"><text:line-break/></text:span><text:span text:style-name="T7">(and use a consistent naming scheme!)</text:span></text:p>
                  </text:list-item>
                  <text:list-item>
                    <text:p text:style-name="P7"><text:span text:style-name="T7">DB password same as 'user 1' password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9.367cm" svg:height="1.394cm" svg:x="12.219cm" svg:y="26.542cm">
            <text:p text:style-name="P3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2"/>
          <draw:frame presentation:style-name="pr4" draw:text-style-name="P2" draw:layer="layout" svg:width="17.273cm" svg:height="12.322cm" svg:x="2.16cm" svg:y="13.268cm" presentation:class="notes" presentation:user-transformed="true">
            <draw:text-box>
              <text:p text:style-name="P4"><text:span text:style-name="T4">Go over this quickly – some personal dogma; but leveraging these ideas makes a lot of functionality possible</text:span></text:p>
              <text:p text:style-name="P4"><text:span text:style-name="T4"/></text:p>
              <text:p text:style-name="P4"><text:span text:style-name="T4">One install per site:</text:span></text:p>
              <text:p text:style-name="P4"><text:span text:style-name="T4">Updates are only made on that site</text:span></text:p>
              <text:p text:style-name="P4"><text:span text:style-name="T4">Site is portable – move around w/o affecting others</text:span></text:p>
              <text:p text:style-name="P4"><text:span text:style-name="T4">Makes scripting easy</text:span></text:p>
              <text:p text:style-name="P4"><text:span text:style-name="T4"/></text:p>
              <text:p text:style-name="P4"><text:span text:style-name="T4">CVS: no explination should be necessary.</text:span></text:p>
              <text:p text:style-name="P4"><text:span text:style-name="T4"/></text:p>
              <text:p text:style-name="P4"><text:span text:style-name="T4">Everything under /sites</text:span></text:p>
              <text:p text:style-name="P4"><text:span text:style-name="T4">Backups are easy!</text:span></text:p>
              <text:p text:style-name="P4"><text:span text:style-name="T4"/></text:p>
            </draw:text-box>
          </draw:frame>
        </presentation:notes>
      </draw:page>
      <draw:page draw:name="page3" draw:style-name="dp3" draw:master-page-name="Default" presentation:presentation-page-layout-name="AL1T1" presentation:use-date-time-name="dtd1">
        <draw:frame presentation:style-name="pr5" draw:text-style-name="P1" draw:layer="layout" svg:width="25.193cm" svg:height="3.503cm" svg:x="1.397cm" svg:y="0.837cm" presentation:class="title">
          <draw:text-box>
            <text:p text:style-name="P1"><text:span text:style-name="T5">Introducing the Drupal Scripts Library</text:span></text:p>
          </draw:text-box>
        </draw:frame>
        <draw:frame presentation:style-name="pr6" draw:layer="layout" svg:width="25.193cm" svg:height="14.013cm" svg:x="1.397cm" svg:y="4.912cm" presentation:class="outline" presentation:user-transformed="true">
          <draw:text-box>
            <text:p><text:span text:style-name="T8">Quick overview of some notable scripts:</text:span></text:p>
            <text:list text:style-name="L7">
              <text:list-item>
                <text:list>
                  <text:list-item>
                    <text:p><text:span text:style-name="T9">drupalCVSDeploy.sh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><text:span text:style-name="T9">A script to install drupal core and contrib modules/theme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9">drupalUpdate.sh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><text:span text:style-name="T9">Updates a Drupal instance on a temp domain (uses Drush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9">drupalSiteCopy.sh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><text:span text:style-name="T9">Copies a site’s state completely to a new domain name and db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9">drupalManageLibraries.sh, drupalReport.sh, drupalDBQuery.sh, drupalAlias.sh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><text:span text:style-name="T9">More good stuff!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9">bashrc_drupal.sh, bash_completion.sh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><text:span text:style-name="T9">Make it friend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5" draw:layer="layout" svg:width="13.966cm" svg:height="10.474cm" svg:x="3.81cm" svg:y="2.12cm" draw:page-number="3" presentation:class="page"/>
          <draw:frame presentation:style-name="pr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Off to bash" draw:style-name="dp3" draw:master-page-name="Default" presentation:presentation-page-layout-name="AL1T1" presentation:use-date-time-name="dtd1">
        <draw:frame presentation:style-name="pr8" draw:text-style-name="P8" draw:layer="layout" svg:width="25.193cm" svg:height="3.503cm" svg:x="1.397cm" svg:y="0.837cm" presentation:class="title">
          <draw:text-box>
            <text:p text:style-name="P1"><text:span text:style-name="T5">Off to bash</text:span></text:p>
          </draw:text-box>
        </draw:frame>
        <draw:frame presentation:style-name="pr6" draw:layer="layout" svg:width="25.193cm" svg:height="13.685cm" svg:x="1.397cm" svg:y="4.912cm" presentation:class="outline">
          <draw:text-box>
            <text:list text:style-name="L7">
              <text:list-item>
                <text:p><text:span text:style-name="T5">Install new site using drupalCVSDeploy.sh</text:span></text:p>
              </text:list-item>
            </text:list>
            <text:list text:style-name="L8">
              <text:list-item>
                <text:list>
                  <text:list-item>
                    <text:p><text:span text:style-name="T5">Install cck/views</text:span></text:p>
                  </text:list-item>
                  <text:list-item>
                    <text:p><text:span text:style-name="T5">Change version of same</text:span></text:p>
                  </text:list-item>
                  <text:list-item>
                    <text:p><text:span text:style-name="T5">Show off drupalReport.sh status</text:span></text:p>
                  </text:list-item>
                </text:list>
              </text:list-item>
            </text:list>
            <text:list text:style-name="L7">
              <text:list-item>
                <text:p><text:span text:style-name="T5">Demonstrate template site copy using drupalSiteCopy.sh</text:span></text:p>
              </text:list-item>
              <text:list-item>
                <text:p><text:span text:style-name="T5">Demonstrate updating using drupalUpdate.sh</text:span></text:p>
              </text:list-item>
              <text:list-item>
                <text:p><text:span text:style-name="T5">More stuff (if time)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3.966cm" svg:height="10.473cm" svg:x="3.81cm" svg:y="2.121cm" draw:page-number="4"/>
          <draw:frame presentation:style-name="pr9" draw:text-style-name="P2" draw:layer="layout" svg:width="17.268cm" svg:height="12.569cm" svg:x="2.161cm" svg:y="13.269cm" presentation:class="notes" presentation:user-transformed="true">
            <draw:text-box>
              <text:p text:style-name="P4"><text:span text:style-name="T10">Switch to text script...</text:span></text:p>
            </draw:text-box>
          </draw:frame>
          <draw:custom-shape draw:name="Slide Number Placeholder 3" draw:style-name="gr4" draw:text-style-name="P2" draw:layer="layout" svg:width="9.367cm" svg:height="1.394cm" svg:x="12.219cm" svg:y="26.542cm">
            <text:p text:style-name="P3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93%" fo:text-align="end" fo:text-indent="0cm" style:line-break="strict" style:writing-mode="lr-tb"/>
    </style:style>
    <style:style style:name="MP5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text-style-name="MP3" draw:layer="backgroundobjects" svg:width="6.517cm" svg:height="1.443cm" svg:x="1.397cm" svg:y="19.129cm" presentation:class="date-time">
        <draw:text-box>
          <text:p/>
        </draw:text-box>
      </draw:frame>
      <draw:frame presentation:style-name="Mpr1" draw:text-style-name="MP3" draw:layer="backgroundobjects" svg:width="8.872cm" svg:height="1.443cm" svg:x="9.578cm" svg:y="19.129cm" presentation:class="footer">
        <draw:text-box>
          <text:p/>
        </draw:text-box>
      </draw:frame>
      <draw:frame presentation:style-name="Mpr1" draw:text-style-name="MP5" draw:layer="backgroundobjects" svg:width="6.518cm" svg:height="1.443cm" svg:x="20.077cm" svg:y="19.129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2" draw:text-style-name="MP3" draw:layer="backgroundobjects" svg:width="9.366cm" svg:height="1.394cm" svg:x="0cm" svg:y="-0.001cm" presentation:class="header">
          <draw:text-box>
            <text:p/>
          </draw:text-box>
        </draw:frame>
        <draw:frame presentation:style-name="Mpr2" draw:text-style-name="MP3" draw:layer="backgroundobjects" svg:width="9.367cm" svg:height="1.394cm" svg:x="12.218cm" svg:y="-0.001cm" presentation:class="date-time">
          <draw:text-box>
            <text:p/>
          </draw:text-box>
        </draw:frame>
        <draw:frame presentation:style-name="Mpr3" draw:text-style-name="MP3" draw:layer="backgroundobjects" svg:width="9.366cm" svg:height="1.395cm" svg:x="0cm" svg:y="26.541cm" presentation:class="footer">
          <draw:text-box>
            <text:p/>
          </draw:text-box>
        </draw:frame>
        <draw:frame presentation:style-name="Mpr3" draw:text-style-name="MP5" draw:layer="backgroundobjects" svg:width="9.367cm" svg:height="1.395cm" svg:x="12.218cm" svg:y="26.541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Todd Gee</meta:initial-creator>
    <meta:creation-date>2010-04-25T23:27:30</meta:creation-date>
    <dc:creator>Todd Gee</dc:creator>
    <dc:date>2010-05-05T23:06:51</dc:date>
    <meta:editing-cycles>13</meta:editing-cycles>
    <meta:editing-duration>PT84H22M42S</meta:editing-duration>
    <meta:generator>OpenOffice.org/3.1$Unix OpenOffice.org_project/310m19$Build-9420</meta:generator>
    <meta:document-statistic meta:object-count="42"/>
  </office:meta>
</office:document-meta>
</file>